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3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5"/>
    <style:style style:name="ce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3" table:default-cell-style-name="ce3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crédito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capital prestado</text:p>
          </table:table-cell>
          <table:table-cell table:style-name="ce4" office:value-type="currency" office:currency="EUR" office:value="10000">
            <text:p>10.000 €</text:p>
          </table:table-cell>
        </table:table-row>
        <table:table-row table:style-name="ro2">
          <table:table-cell table:number-columns-repeated="5"/>
          <table:table-cell office:value-type="string">
            <text:p>interés anual</text:p>
          </table:table-cell>
          <table:table-cell table:style-name="ce5" office:value-type="percentage" office:value="0.08">
            <text:p>8,00 %</text:p>
          </table:table-cell>
        </table:table-row>
        <table:table-row table:style-name="ro2">
          <table:table-cell table:number-columns-repeated="5"/>
          <table:table-cell office:value-type="string">
            <text:p>interés mensual</text:p>
          </table:table-cell>
          <table:table-cell table:formula="of:=+[.G3]/12" office:value-type="float" office:value="0.00666666666666667" value-type="float">
            <text:p>0,006666666666667</text:p>
          </table:table-cell>
        </table:table-row>
        <table:table-row table:style-name="ro2">
          <table:table-cell table:number-columns-repeated="5"/>
          <table:table-cell office:value-type="string">
            <text:p>cuota mensual</text:p>
          </table:table-cell>
          <table:table-cell table:style-name="ce4" office:value-type="currency" office:currency="EUR" office:value="500">
            <text:p>500 €</text:p>
          </table:table-cell>
        </table:table-row>
        <table:table-row table:style-name="ro2">
          <table:table-cell table:number-columns-repeated="5"/>
          <table:table-cell office:value-type="string">
            <text:p>total pagado</text:p>
          </table:table-cell>
          <table:table-cell table:formula="of:=+SUM([.C9:.C600])" office:value-type="float" office:value="11000" value-type="float">
            <text:p>11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es</text:p>
          </table:table-cell>
          <table:table-cell office:value-type="string">
            <text:p>deuda</text:p>
          </table:table-cell>
          <table:table-cell office:value-type="string">
            <text:p>mensualidad</text:p>
          </table:table-cell>
          <table:table-cell office:value-type="string">
            <text:p>intereses</text:p>
          </table:table-cell>
          <table:table-cell office:value-type="string">
            <text:p>nueva deuda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+[.$G$2]" office:value-type="currency" office:currency="EUR" office:value="10000" value-type="currency">
            <text:p>10.000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9]*[.$G$4]" office:value-type="float" office:value="66.6666666666667" value-type="float">
            <text:p>66,6666666666667</text:p>
          </table:table-cell>
          <table:table-cell table:formula="of:=+[.B9]+[.D9]-[.C9]" office:value-type="float" office:value="9566.66666666667" value-type="float">
            <text:p>9566,66666666667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+[.E9]" office:value-type="currency" office:currency="EUR" office:value="9566.66666666667" value-type="currency">
            <text:p>9.567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0]*[.$G$4]" office:value-type="float" office:value="63.7777777777778" value-type="float">
            <text:p>63,7777777777778</text:p>
          </table:table-cell>
          <table:table-cell table:formula="of:=+[.B10]+[.D10]-[.C10]" office:value-type="float" office:value="9130.44444444444" value-type="float">
            <text:p>9130,44444444444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+[.E10]" office:value-type="currency" office:currency="EUR" office:value="9130.44444444444" value-type="currency">
            <text:p>9.130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1]*[.$G$4]" office:value-type="float" office:value="60.8696296296296" value-type="float">
            <text:p>60,8696296296296</text:p>
          </table:table-cell>
          <table:table-cell table:formula="of:=+[.B11]+[.D11]-[.C11]" office:value-type="float" office:value="8691.31407407407" value-type="float">
            <text:p>8691,31407407407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+[.E11]" office:value-type="currency" office:currency="EUR" office:value="8691.31407407407" value-type="currency">
            <text:p>8.691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2]*[.$G$4]" office:value-type="float" office:value="57.9420938271605" value-type="float">
            <text:p>57,9420938271605</text:p>
          </table:table-cell>
          <table:table-cell table:formula="of:=+[.B12]+[.D12]-[.C12]" office:value-type="float" office:value="8249.25616790123" value-type="float">
            <text:p>8249,25616790123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+[.E12]" office:value-type="currency" office:currency="EUR" office:value="8249.25616790123" value-type="currency">
            <text:p>8.249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3]*[.$G$4]" office:value-type="float" office:value="54.9950411193416" value-type="float">
            <text:p>54,9950411193416</text:p>
          </table:table-cell>
          <table:table-cell table:formula="of:=+[.B13]+[.D13]-[.C13]" office:value-type="float" office:value="7804.25120902058" value-type="float">
            <text:p>7804,25120902058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+[.E13]" office:value-type="currency" office:currency="EUR" office:value="7804.25120902058" value-type="currency">
            <text:p>7.804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4]*[.$G$4]" office:value-type="float" office:value="52.0283413934705" value-type="float">
            <text:p>52,0283413934705</text:p>
          </table:table-cell>
          <table:table-cell table:formula="of:=+[.B14]+[.D14]-[.C14]" office:value-type="float" office:value="7356.27955041405" value-type="float">
            <text:p>7356,27955041405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+[.E14]" office:value-type="currency" office:currency="EUR" office:value="7356.27955041405" value-type="currency">
            <text:p>7.356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5]*[.$G$4]" office:value-type="float" office:value="49.041863669427" value-type="float">
            <text:p>49,041863669427</text:p>
          </table:table-cell>
          <table:table-cell table:formula="of:=+[.B15]+[.D15]-[.C15]" office:value-type="float" office:value="6905.32141408347" value-type="float">
            <text:p>6905,3214140834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+[.E15]" office:value-type="currency" office:currency="EUR" office:value="6905.32141408347" value-type="currency">
            <text:p>6.905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6]*[.$G$4]" office:value-type="float" office:value="46.0354760938898" value-type="float">
            <text:p>46,0354760938898</text:p>
          </table:table-cell>
          <table:table-cell table:formula="of:=+[.B16]+[.D16]-[.C16]" office:value-type="float" office:value="6451.35689017736" value-type="float">
            <text:p>6451,35689017736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+[.E16]" office:value-type="currency" office:currency="EUR" office:value="6451.35689017736" value-type="currency">
            <text:p>6.451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7]*[.$G$4]" office:value-type="float" office:value="43.0090459345158" value-type="float">
            <text:p>43,0090459345158</text:p>
          </table:table-cell>
          <table:table-cell table:formula="of:=+[.B17]+[.D17]-[.C17]" office:value-type="float" office:value="5994.36593611188" value-type="float">
            <text:p>5994,36593611188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+[.E17]" office:value-type="currency" office:currency="EUR" office:value="5994.36593611188" value-type="currency">
            <text:p>5.994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8]*[.$G$4]" office:value-type="float" office:value="39.9624395740792" value-type="float">
            <text:p>39,9624395740792</text:p>
          </table:table-cell>
          <table:table-cell table:formula="of:=+[.B18]+[.D18]-[.C18]" office:value-type="float" office:value="5534.32837568596" value-type="float">
            <text:p>5534,32837568596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+[.E18]" office:value-type="currency" office:currency="EUR" office:value="5534.32837568596" value-type="currency">
            <text:p>5.534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19]*[.$G$4]" office:value-type="float" office:value="36.895522504573" value-type="float">
            <text:p>36,895522504573</text:p>
          </table:table-cell>
          <table:table-cell table:formula="of:=+[.B19]+[.D19]-[.C19]" office:value-type="float" office:value="5071.22389819053" value-type="float">
            <text:p>5071,22389819053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+[.E19]" office:value-type="currency" office:currency="EUR" office:value="5071.22389819053" value-type="currency">
            <text:p>5.071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0]*[.$G$4]" office:value-type="float" office:value="33.8081593212702" value-type="float">
            <text:p>33,8081593212702</text:p>
          </table:table-cell>
          <table:table-cell table:formula="of:=+[.B20]+[.D20]-[.C20]" office:value-type="float" office:value="4605.0320575118" value-type="float">
            <text:p>4605,0320575118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f:=+[.E20]" office:value-type="currency" office:currency="EUR" office:value="4605.0320575118" value-type="currency">
            <text:p>4.605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1]*[.$G$4]" office:value-type="float" office:value="30.7002137167453" value-type="float">
            <text:p>30,7002137167453</text:p>
          </table:table-cell>
          <table:table-cell table:formula="of:=+[.B21]+[.D21]-[.C21]" office:value-type="float" office:value="4135.73227122855" value-type="float">
            <text:p>4135,7322712285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f:=+[.E21]" office:value-type="currency" office:currency="EUR" office:value="4135.73227122855" value-type="currency">
            <text:p>4.136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2]*[.$G$4]" office:value-type="float" office:value="27.571548474857" value-type="float">
            <text:p>27,571548474857</text:p>
          </table:table-cell>
          <table:table-cell table:formula="of:=+[.B22]+[.D22]-[.C22]" office:value-type="float" office:value="3663.3038197034" value-type="float">
            <text:p>3663,3038197034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+[.E22]" office:value-type="currency" office:currency="EUR" office:value="3663.3038197034" value-type="currency">
            <text:p>3.663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3]*[.$G$4]" office:value-type="float" office:value="24.4220254646893" value-type="float">
            <text:p>24,4220254646893</text:p>
          </table:table-cell>
          <table:table-cell table:formula="of:=+[.B23]+[.D23]-[.C23]" office:value-type="float" office:value="3187.72584516809" value-type="float">
            <text:p>3187,72584516809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+[.E23]" office:value-type="currency" office:currency="EUR" office:value="3187.72584516809" value-type="currency">
            <text:p>3.188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4]*[.$G$4]" office:value-type="float" office:value="21.2515056344539" value-type="float">
            <text:p>21,2515056344539</text:p>
          </table:table-cell>
          <table:table-cell table:formula="of:=+[.B24]+[.D24]-[.C24]" office:value-type="float" office:value="2708.97735080255" value-type="float">
            <text:p>2708,97735080255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+[.E24]" office:value-type="currency" office:currency="EUR" office:value="2708.97735080255" value-type="currency">
            <text:p>2.709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5]*[.$G$4]" office:value-type="float" office:value="18.0598490053503" value-type="float">
            <text:p>18,0598490053503</text:p>
          </table:table-cell>
          <table:table-cell table:formula="of:=+[.B25]+[.D25]-[.C25]" office:value-type="float" office:value="2227.0371998079" value-type="float">
            <text:p>2227,0371998079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formula="of:=+[.E25]" office:value-type="currency" office:currency="EUR" office:value="2227.0371998079" value-type="currency">
            <text:p>2.227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6]*[.$G$4]" office:value-type="float" office:value="14.846914665386" value-type="float">
            <text:p>14,846914665386</text:p>
          </table:table-cell>
          <table:table-cell table:formula="of:=+[.B26]+[.D26]-[.C26]" office:value-type="float" office:value="1741.88411447328" value-type="float">
            <text:p>1741,88411447328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formula="of:=+[.E26]" office:value-type="currency" office:currency="EUR" office:value="1741.88411447328" value-type="currency">
            <text:p>1.742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7]*[.$G$4]" office:value-type="float" office:value="11.6125607631552" value-type="float">
            <text:p>11,6125607631552</text:p>
          </table:table-cell>
          <table:table-cell table:formula="of:=+[.B27]+[.D27]-[.C27]" office:value-type="float" office:value="1253.49667523644" value-type="float">
            <text:p>1253,49667523644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formula="of:=+[.E27]" office:value-type="currency" office:currency="EUR" office:value="1253.49667523644" value-type="currency">
            <text:p>1.253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8]*[.$G$4]" office:value-type="float" office:value="8.35664450157625" value-type="float">
            <text:p>8,35664450157625</text:p>
          </table:table-cell>
          <table:table-cell table:formula="of:=+[.B28]+[.D28]-[.C28]" office:value-type="float" office:value="761.853319738013" value-type="float">
            <text:p>761,853319738013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formula="of:=+[.E28]" office:value-type="currency" office:currency="EUR" office:value="761.853319738013" value-type="currency">
            <text:p>762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29]*[.$G$4]" office:value-type="float" office:value="5.07902213158676" value-type="float">
            <text:p>5,07902213158676</text:p>
          </table:table-cell>
          <table:table-cell table:formula="of:=+[.B29]+[.D29]-[.C29]" office:value-type="float" office:value="266.9323418696" value-type="float">
            <text:p>266,9323418696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formula="of:=+[.E29]" office:value-type="currency" office:currency="EUR" office:value="266.9323418696" value-type="currency">
            <text:p>267 €</text:p>
          </table:table-cell>
          <table:table-cell table:formula="of:=+[.$G$5]" office:value-type="float" office:value="500" value-type="float">
            <text:p>500</text:p>
          </table:table-cell>
          <table:table-cell table:formula="of:=+[.B30]*[.$G$4]" office:value-type="float" office:value="1.77954894579733" value-type="float">
            <text:p>1,77954894579733</text:p>
          </table:table-cell>
          <table:table-cell table:formula="of:=+[.B30]+[.D30]-[.C30]" office:value-type="float" office:value="-231.288109184603" value-type="float">
            <text:p>-231,288109184603</text:p>
          </table:table-cell>
          <table:table-cell table:number-columns-repeated="2"/>
        </table:table-row>
        <table:table-row table:style-name="ro2" table:number-rows-repeated="104854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9:24:27.869954612</meta:creation-date>
    <dc:date>2022-03-15T19:36:18.181253983</dc:date>
    <meta:editing-duration>PT11M51S</meta:editing-duration>
    <meta:editing-cycles>2</meta:editing-cycles>
    <meta:generator>LibreOffice/6.0.7.3$Linux_X86_64 LibreOffice_project/00m0$Build-3</meta:generator>
    <meta:document-statistic meta:table-count="1" meta:cell-count="126" meta:object-count="0"/>
  </office:meta>
</office:document-meta>
</file>